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Feverei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802991.3" table:style-name="ce8">
            <text:p>802.991,3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802991.3" table:formula="of:=SUM([.C6:.C8])" table:style-name="ce9">
            <text:p>802.991,3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3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20:57:46Z</dc:date>
    <meta:print-date>2024-02-15T21:11:16Z</meta:print-date>
    <meta:editing-cycles>23</meta:editing-cycles>
    <meta:editing-duration>PT8351S</meta:editing-duration>
  </office:meta>
</office:document-meta>
</file>